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400000040B78E12BE.png"/>
  <manifest:file-entry manifest:media-type="" manifest:full-path="Pictures/10000000000003130000023C0FE58966.bmp"/>
  <manifest:file-entry manifest:media-type="image/png" manifest:full-path="Pictures/1000020100000131000000432CAC9DDD.png"/>
  <manifest:file-entry manifest:media-type="image/png" manifest:full-path="Pictures/100002010000027500000302898A8104.png"/>
  <manifest:file-entry manifest:media-type="image/png" manifest:full-path="Pictures/10000000000000FA00000078845A7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74cm" fo:border-left="none" fo:border-right="none" fo:border-top="none" fo:border-bottom="0.035cm solid #000000" style:join-border="false"/>
    </style:style>
    <style:style style:name="T1" style:family="text">
      <style:text-properties fo:language="it" fo:country="I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it" fo:country="IT" fo:font-style="normal" style:font-size-asian="16pt" style:font-style-asian="normal" style:font-size-complex="16pt" style:font-style-complex="normal"/>
    </style:style>
    <style:style style:name="T4" style:family="text">
      <style:text-properties fo:font-size="16pt" fo:language="it" fo:country="I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omanda di partecipazione al premio di poesia </text:span></text:p>
      <text:p text:style-name="P4"><text:span text:style-name="T1">Maria Virginia Fabroni VI Edizione</text:span></text:p>
      <text:p text:style-name="P1"/>
      <text:p text:style-name="P6"><text:span text:style-name="T1">Il/La sottoscritto/a_______________________________________nato/a a _____________ il____________e residente a __________________ </text:span></text:p>
      <text:p text:style-name="P6"><text:span text:style-name="T1">via ______________ <text:s/>di professione <text:s/>_________________________</text:span></text:p>
      <text:p text:style-name="P6"><text:span text:style-name="T1">n. di cellulare ____________________, email <text:s/>__________________</text:span></text:p>
      <text:p text:style-name="P1"><text:span text:style-name="T1"/></text:p>
      <text:p text:style-name="P4"><text:span text:style-name="T1">TITOLI DELLE POESIE:</text:span></text:p>
      <text:p text:style-name="P4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  <text:p text:style-name="P9"><text:span text:style-name="T1"/></text:p>
      <text:p text:style-name="P1"><text:span text:style-name="T1"/></text:p>
      <text:p text:style-name="P4"><text:span text:style-name="T1">CHIEDE DI PARTECIPARE</text:span></text:p>
      <text:p text:style-name="P2"><text:span text:style-name="T1"/></text:p>
      <text:p text:style-name="P6"><text:span text:style-name="T1">al Premio di Poesia Maria Virginia Fabroni VI edizione, organizzato dall’Assessorato alla Cultura del Comune di Tredozio (FC) e patrocinato dal Parco Nazionale delle Foreste Casentinesi Monte Falterona e Campigna, Regione Emilia Romagna e Wikipoesia, accettando tutte le norme del Regolamento del bando di cui assicura di aver preso visione, con rinuncia a contestazioni e azioni legali relative alle decisioni della Giuria e dell’Organizzazione, il cui parere, visto regolamento, è insindacabile.</text:span></text:p>
      <text:p text:style-name="P1"><text:span text:style-name="T2"/></text:p>
      <text:p text:style-name="P5"><text:span text:style-name="T1">Data_______________ <text:s text:c="42"/>Firma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3"><text:soft-page-break/><text:span text:style-name="T3">Il/La sottoscritto/a dichiara </text:span><text:span text:style-name="T4">sotto la propria responsabilità che le poesie presentate sono frutto della sua creatività e del suo ingegno, di essere in pieno possesso di tutti i diritti d’autore relativi alle</text:span><text:span text:style-name="T1"> </text:span><text:span text:style-name="T4">opere</text:span><text:span text:style-name="T1"> </text:span><text:span text:style-name="T4">TITOLI:_____________________________________________________________________________________________________________________________________________________________________________</text:span></text:p>
      <text:p text:style-name="P5"/>
      <text:p text:style-name="P7"><text:span text:style-name="T1">- che le poesie su indicate non sono mai state premiate in altri concorsi letterari, che non sono mai state pubblicata e messe in vendita al pubblico a cura di un editore e che non sono state stampate in proprio;</text:span></text:p>
      <text:p text:style-name="P7"><text:span text:style-name="T1">- di essere consapevole che qualsiasi falsa attestazione configura un illecito perseguibile a norma di legge;</text:span></text:p>
      <text:p text:style-name="P7"><text:span text:style-name="T1">- di esonerare gli organizzatori del Concorso da ogni responsabilità per eventuali danni o incidenti personali che potrebbero derivargli/le nel corso della premiazione e delle iniziative connesse;</text:span></text:p>
      <text:p text:style-name="P7"><text:span text:style-name="T1">- di autorizzare una eventuale pubblicazione delle opere in un volumetto celebrativo dell’edizione che raccoglie le opere premiate e segnalate meritevoli dalla Giuria, rinunciando a qualsiasi compenso;</text:span></text:p>
      <text:p text:style-name="P7"><text:span text:style-name="T1">- di concedere a titolo gratuito e senza nulla pretendere i diritti di pubblicazione, distribuzione e vendita delle opere presentate, in relazione alla realizzazione del volumetto celebrativo dell’edizione;</text:span></text:p>
      <text:list xml:id="list4267334498862049834" text:style-name="L1">
        <text:list-header>
          <text:p text:style-name="P8"><text:span text:style-name="T1">- di consentire il trattamento dei dati personali ex D.lgs 30 giugno 2003 n.196 (“Codice in materia di protezione dei dati personali”) ai soli fini del concorso e della comunicazione del bando per l'anno successivo.</text:span></text:p>
        </text:list-header>
      </text:list>
      <text:p text:style-name="P7"><text:span text:style-name="T1"/></text:p>
      <text:p text:style-name="P7"><text:span text:style-name="T1"/></text:p>
      <text:p text:style-name="P7"><text:span text:style-name="T1">Data_______________ <text:s text:c="43"/>FIRMA <text:s text:c="26"/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102cm" svg:y="0.175cm" svg:width="3.452cm" svg:height="2.794cm" draw:z-index="7"><draw:image xlink:href="Pictures/10000000000003130000023C0FE58966.bmp" xlink:type="simple" xlink:show="embed" xlink:actuate="onLoad"/></draw:frame><draw:frame draw:style-name="Mfr1" draw:name="immagini5" text:anchor-type="paragraph" svg:x="13.263cm" svg:y="-0.191cm" svg:width="3.522cm" svg:height="3.842cm" draw:z-index="9"><draw:image xlink:href="Pictures/100002010000027500000302898A8104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1" draw:name="immagini2" text:anchor-type="paragraph" svg:x="0.196cm" svg:y="0.053cm" svg:width="4.602cm" svg:height="1.743cm" draw:z-index="1"><draw:image xlink:href="Pictures/10000201000000C400000040B78E12BE.png" xlink:type="simple" xlink:show="embed" xlink:actuate="onLoad"/></draw:frame><draw:frame draw:style-name="Mfr1" draw:name="immagini3" text:anchor-type="paragraph" svg:x="5.166cm" svg:y="0.164cm" svg:width="6.696cm" svg:height="1.386cm" draw:z-index="3"><draw:image xlink:href="Pictures/1000020100000131000000432CAC9DDD.png" xlink:type="simple" xlink:show="embed" xlink:actuate="onLoad"/></draw:frame><draw:frame draw:style-name="Mfr1" draw:name="immagini4" text:anchor-type="paragraph" svg:x="12.568cm" svg:y="0.116cm" svg:width="4.21cm" svg:height="1.799cm" draw:z-index="5"><draw:image xlink:href="Pictures/10000000000000FA00000078845A732C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Bosi</meta:initial-creator>
    <meta:creation-date>2021-10-08T17:15:18.03</meta:creation-date>
    <dc:date>2021-10-08T17:39:46.47</dc:date>
    <dc:creator>Lorenzo Bosi</dc:creator>
    <meta:editing-duration>PT8M44S</meta:editing-duration>
    <meta:editing-cycles>3</meta:editing-cycles>
    <meta:generator>OpenOffice/4.1.2$Win32 OpenOffice.org_project/412m3$Build-9782</meta:generator>
    <meta:document-statistic meta:table-count="0" meta:image-count="5" meta:object-count="0" meta:page-count="2" meta:paragraph-count="17" meta:word-count="320" meta:character-count="2568"/>
  </office:meta>
</office:document-meta>
</file>